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8/15/2025</text:p>
          </table:table-cell>
        </table:table-row>
      </table:table>
      <text:p text:style-name="P3"/>
      <text:p text:style-name="Standard">Датум: 09<text:span text:style-name="T17">.09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Периодично испитивање апарата за контролу алкохола - Алкотест 6820</text:span></text:p>
      <text:p text:style-name="P15"/>
      <text:p text:style-name="P16"><text:span text:style-name="T11">3.1. Процењена вредност набавке:</text:span> 15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5<text:span text:style-name="T17">.09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41388830490611576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9-09T10:44:32.17</dc:date>
    <meta:editing-duration>PT2H2M29S</meta:editing-duration>
    <meta:editing-cycles>21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59" meta:character-count="2698"/>
  </office:meta>
</office:document-meta>
</file>